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">Elektronikus cím közzététele </text:span></text:span></text:h>
      <text:p text:style-name="Standard"/>
      <text:p text:style-name="Text_20_body"><text:span text:style-name="Strong_20_Emphasis">Elektronikus cím közzététele a tag és póttag delegálásához a helyi választási bizottságba</text:span></text:p>
      <text:p text:style-name="Text_20_body"> <text:line-break/>A Tt. 180/2014 számú, a választások gyakorlásának feltételeiről, valamint egyes törvények módosításáról és kiegészítéséről szóló  törvény   169-es §-ának 1,2,3-as bekezdése, valamint a 170-es §-ának 1,2,3 bekezdése értelmében a tag és póttag delegálásáról szóló értesítés okirat  a helyi választási bizottságba elektronikus úton is kézbesíthető a következő elektronikus címre:</text:p>
      <text:p text:style-name="Text_20_body"><text:a xlink:type="simple" xlink:href="mailto:eva.molnarova@sturovo.sk" text:style-name="Internet_20_link" text:visited-style-name="Visited_20_Internet_20_Link">melicherova@kamenicanadhronom.sk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8T09:13:37.62</meta:creation-date>
    <meta:document-statistic meta:table-count="0" meta:image-count="0" meta:object-count="0" meta:page-count="1" meta:paragraph-count="4" meta:word-count="63" meta:character-count="528"/>
    <dc:date>2018-08-28T09:14:00.25</dc:date>
    <meta:editing-duration>PT22S</meta:editing-duration>
    <meta:editing-cycles>1</meta:editing-cycles>
    <meta:generator>OpenOffice/4.1.2$Win32 OpenOffice.org_project/412m3$Build-9782</meta:generator>
  </office:meta>
</office:document-meta>
</file>