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Zverejnenie elektronickej adresy</text:h>
      <text:p text:style-name="Text_20_body"><text:span text:style-name="Strong_20_Emphasis">Zverejnenie elektronickej adresy na doručenie oznámenia o delegovaní člena a náhradníka do miestnej volebnej komisie </text:span></text:p>
      <text:p text:style-name="Text_20_body">Podľa ods. 1,2,3 § 169 a ods. 1,2,3 § 170 Zákona č. 180/2014 Z.z. o podmienkach výkonu volebného práva a o zmene a doplnení niektorých zákonov zverejňujeme elektronickú adresu na doručenie oznámenia o delegovaní člena a náhradníka do  miestnej volebnej komisie:</text:p>
      <text:p text:style-name="Text_20_body"><text:a xlink:type="simple" xlink:href="mailto:eva.molnarova@sturovo.sk" text:style-name="Internet_20_link" text:visited-style-name="Visited_20_Internet_20_Link">melicherova@kamenicanadhronom.sk</text:a></text:p>
      <text:p text:style-name="Standard"/>
      <text:p text:style-name="Standard"/>
      <text:h text:style-name="Heading_20_2" text:outline-level="2"><text:span text:style-name="Strong_20_Emphasis"><text:span text:style-name="T1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7T13:31:01.60</meta:creation-date>
    <dc:date>2018-08-28T09:14:44.10</dc:date>
    <meta:editing-duration>PT28M3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4" meta:word-count="60" meta:character-count="442"/>
  </office:meta>
</office:document-meta>
</file>