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9.5pt"/>
    </style:style>
    <style:style style:name="P2" style:family="paragraph" style:parent-style-name="Standard">
      <style:text-properties style:font-name="Times New Roman" fo:font-size="19.5pt" style:font-size-asian="19.5pt" style:font-size-complex="19.5pt"/>
    </style:style>
    <style:style style:name="P3" style:family="paragraph" style:parent-style-name="Standard">
      <style:text-properties style:font-name="Times New Roman" fo:font-size="19.5pt" fo:font-weight="bold" style:font-size-asian="19.5pt" style:font-weight-asian="bold" style:font-size-complex="19.5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style:font-name="sans-serif" fo:font-size="22pt" fo:font-weight="normal" style:font-size-asian="22pt" style:font-weight-asian="normal" style:font-size-complex="22pt" style:font-weight-complex="normal"/>
    </style:style>
    <style:style style:name="T2" style:family="text">
      <style:text-properties style:font-name="Times New Roman" style:font-size-asian="19.5pt" style:font-size-complex="19.5pt"/>
    </style:style>
    <style:style style:name="T3" style:family="text">
      <style:text-properties style:font-name="Times New Roman" fo:font-weight="bold" style:font-size-asian="19.5pt" style:font-weight-asian="bold" style:font-size-complex="19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 text:c="19"/><text:span text:style-name="T1">Garamkövesd Község</text:span></text:h>
      <text:p text:style-name="P1"/>
      <text:p text:style-name="P1"><text:s text:c="30"/><text:span text:style-name="T2"><text:s/></text:span><text:span text:style-name="T3">É r t e sí t é s </text:span></text:p>
      <text:p text:style-name="P3"><text:s text:c="10"/>a Garamkövesdi Helyi Választási Bizottság </text:p>
      <text:p text:style-name="P3"><text:s text:c="22"/>jegyzőjének kinevezéséről</text:p>
      <text:p text:style-name="P2"/>
      <text:p text:style-name="P5"><text:s text:c="6"/>A Szlovák Nemzeti Tanács Tt.180/2014 a választójog gyakorlásának feltételeiről, valamint egyes törvények módosításáról és kiegészítéséről szóló törvény 169-es §-ának 6. cikkelye értelmében a helyi választási bizottság jegyzőjeként</text:p>
      <text:p text:style-name="P5"/>
      <text:p text:style-name="P4"/>
      <text:p text:style-name="P4"><text:s text:c="33"/><text:span text:style-name="T5"><text:s text:c="2"/>Mgr. M e l i c h e r o v á <text:s text:c="4"/>Elza</text:span></text:p>
      <text:p text:style-name="P4"/>
      <text:p text:style-name="P4"/>
      <text:p text:style-name="P4">került kinevezésre 2018.augusztus 28-i hatállyal. </text:p>
      <text:p text:style-name="P4"/>
      <text:p text:style-name="P5"><text:s text:c="6"/>Az említett törvény 171-es §-ának 1-es cikkelye értelmében a politikai párt okirat formájában, meghatalmazottja közvetítésével, a független jelölt személyesen kézbesíti a jelöltlistát legkésőbb 60 nappal a választások napja előtt a helyi választási bizottság jegyzőjének, <text:span text:style-name="T4">azaz 2018. szeptember 11-én 24.00 óráig.</text:span></text:p>
      <text:p text:style-name="P5"><text:span text:style-name="T4"/></text:p>
      <text:p text:style-name="P5"><text:s text:c="5"/>A politikai párt okirat formájában, meghatalmazottja közvetítésével, a független jelölt személyesen kézbesíti a jelöltlistát a Garamkövesdi Községi Hivatal ügyfélfogadó óráiban<text:span text:style-name="T4"> 2018.9.11-én (kedd) 7.30-tól 11.30-ig, 12.00-tól 15.30-ig</text:span>, más időpontban a helyi választási bizottság jegyzőjével telefonon való egyeztetés alapján.</text:p>
      <text:p text:style-name="P5"/>
      <text:p text:style-name="P5"><text:s text:c="5"/>A helyi választási bizottság jegyzőjének székhelye munkaidőben a <text:span text:style-name="T4">Garamkövesdi Községi <text:s/>Hivatalon</text:span> található,</text:p>
      <text:p text:style-name="P4"/>
      <text:p text:style-name="P4">telefon: <text:span text:style-name="T4">0917 366 835</text:span>,</text:p>
      <text:p text:style-name="P4">e-mail cím: <text:a xlink:type="simple" xlink:href="mailto:melicherova@kamenicanadhronom.sk" text:style-name="Internet_20_link" text:visited-style-name="Visited_20_Internet_20_Link"><text:span text:style-name="T4">melicherova@kamenicanadhronom.sk</text:span></text:a></text:p>
      <text:p text:style-name="P4"/>
      <text:p text:style-name="P4"/>
      <text:p text:style-name="P4">Garamkövesd, 2018.08.28.</text:p>
      <text:p text:style-name="P4"/>
      <text:p text:style-name="P4"><text:s text:c="83"/>Elzer János</text:p>
      <text:p text:style-name="P4"><text:s text:c="81"/>polgármester s.k.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13:54:07.49</meta:creation-date>
    <meta:print-date>2018-08-28T14:54:14.13</meta:print-date>
    <meta:document-statistic meta:table-count="0" meta:image-count="0" meta:object-count="0" meta:page-count="1" meta:paragraph-count="15" meta:word-count="164" meta:character-count="1583"/>
    <dc:date>2018-08-28T14:59:26.51</dc:date>
    <meta:editing-duration>PT10M23S</meta:editing-duration>
    <meta:editing-cycles>1</meta:editing-cycles>
    <meta:generator>OpenOffice/4.1.2$Win32 OpenOffice.org_project/412m3$Build-9782</meta:generator>
  </office:meta>
</office:document-meta>
</file>