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sans-serif" fo:font-size="13.5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22pt" style:font-size-asian="22pt" style:font-size-complex="22pt"/>
    </style:style>
    <style:style style:name="P5" style:family="paragraph" style:parent-style-name="Standard">
      <style:text-properties style:font-name="Times New Roman" fo:font-size="19.5pt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5pt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bec Kamenica nad Hronom</text:p>
      <text:p text:style-name="P2"/>
      <text:p text:style-name="P2"/>
      <text:p text:style-name="P1"><text:s text:c="30"/><text:span text:style-name="T1">O z n á m e n i e </text:span></text:p>
      <text:p text:style-name="P5"><text:s text:c="20"/>o <text:s text:c="2"/>vymenovaní zapisovateľky </text:p>
      <text:p text:style-name="P5"><text:s text:c="5"/>Miestnej volebnej komisie v Kamenici nad Hronom</text:p>
      <text:p text:style-name="P6"><text:s/></text:p>
      <text:p text:style-name="P3"/>
      <text:p text:style-name="P8"><text:s text:c="6"/>V súlade s § 169 ods. 6zák. č. 180/2014 Z. z. o podmienkach výkonu volebného práva a o zmene a doplnení niektorých zákonov v znení neskorších predpisov bola dňom 28. augusta 2018 vymenovaná za zapisovateľku Miestnej volebnej komisie v Kamenici nad Hronom</text:p>
      <text:p text:style-name="P8"/>
      <text:p text:style-name="P8"><text:s text:c="39"/><text:span text:style-name="T3"><text:s/></text:span><text:span text:style-name="T4">Mgr. Elza <text:s/>M <text:s/>e l i c h e r o v á .</text:span></text:p>
      <text:p text:style-name="P9"/>
      <text:p text:style-name="P8"><text:s text:c="6"/>Podľa § 171 ods 1 citovaného zákona kandidátne listiny pre voľby do Obecného zastupiteľstva v Kamenici nad Hronom a kandidátne listiny pre voľbu starostu obce Kamenica nad Hronom sa doručujú zapisovateľke miestnej volebnej komisie najneskoršie 60 dní predo dňom volieb, t. j. <text:span text:style-name="T2">do 11. septembra 2018 do 24.00 hod.</text:span> </text:p>
      <text:p text:style-name="P8"/>
      <text:p text:style-name="P8"><text:s text:c="4"/>Politické strany prostredníctvom splnomocnenca a nezávislí kandidáti osobne doručia kandidátne listiny na Obecný úrad v Kamenici nad Hronom v úradných hodinách dňa <text:span text:style-name="T2">11.9.2018(utorok) od 7.30 do 12.00 a od 12.30 do 15.00 hod</text:span>., v inom termíne po telefonickom dohovore so zapisovateľkou miestnej volebnej komisie. </text:p>
      <text:p text:style-name="P8"/>
      <text:p text:style-name="P8"><text:s text:c="5"/>Sídlom zapisovateľky miestnej volebnej komisie <text:s/>v pracovných dňoch je <text:span text:style-name="T2">Obecný úrad v Kamenici nad Hronom</text:span>,</text:p>
      <text:p text:style-name="P8"/>
      <text:p text:style-name="P7">telefónne spojenie: <text:span text:style-name="T2">0917 366 835</text:span></text:p>
      <text:p text:style-name="P7">e-mailová adresa: <text:a xlink:type="simple" xlink:href="mailto:melicherova@kamenicanadhronom.sk" text:style-name="Internet_20_link" text:visited-style-name="Visited_20_Internet_20_Link"><text:span text:style-name="T2">melicherova@kamenicanadhronom.sk</text:span></text:a><text:span text:style-name="T2">.</text:span></text:p>
      <text:p text:style-name="P7"/>
      <text:p text:style-name="P7"/>
      <text:p text:style-name="P7"/>
      <text:p text:style-name="P7"/>
      <text:p text:style-name="P7"/>
      <text:p text:style-name="P7"><text:s text:c="68"/>Ján <text:s text:c="2"/>El z e r</text:p>
      <text:p text:style-name="P7"><text:s text:c="65"/>starosta obce 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4:18:21.88</meta:creation-date>
    <meta:print-date>2018-08-28T14:39:23.81</meta:print-date>
    <meta:document-statistic meta:table-count="0" meta:image-count="0" meta:object-count="0" meta:page-count="1" meta:paragraph-count="14" meta:word-count="203" meta:character-count="1499"/>
    <dc:date>2018-08-28T14:58:10.15</dc:date>
    <meta:editing-duration>PT9M17S</meta:editing-duration>
    <meta:editing-cycles>1</meta:editing-cycles>
    <meta:generator>OpenOffice/4.1.2$Win32 OpenOffice.org_project/412m3$Build-9782</meta:generator>
  </office:meta>
</office:document-meta>
</file>