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Text_20_body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ELYHATÓSÁGI VÁLASZTÁSOK EREDMÉNYEI - <text:line-break/>2018. november 10. <text:line-break/>KOMUNÁLNE VOĽBY-VÝSLEDKY - 10. november 2018</text:p>
      <text:p text:style-name="P1"/>
      <text:p text:style-name="P1"/>
      <text:p text:style-name="P3">A 2018. november 10-i helyhatósági választásokon az 1125 választásra jogosult garamkövesdi lakosból 582-en járultak a szavazóurnákhoz. Érvényes szavazatot a képviselő-jelöltekre 573-an, a polgármester-jelöltekre 567-en adtak le.</text:p>
      <text:p text:style-name="Text_20_body">V komunálnych voľbách dňa 10-ho novembra 2018 z 1125 občanov, ktorí boli zapísaní v zozname voličov prišlo voliť 582. Počet platných odovzdaných hlasovacích lístkov pre voľby do obecného zastupiteľstva je 573, pre voľby starostu obce je 567.</text:p>
      <text:p text:style-name="P3">Polgármesternek a következő 4 évre Elzer János lett megválasztva 324 szavazattal.</text:p>
      <text:p text:style-name="Text_20_body">Za starostu bol zvolený Ján Elzer s počtom hlasov 324.</text:p>
      <text:p text:style-name="Text_20_body"><text:span text:style-name="T1">A többi polgármester-jelöltnek leadott szavazatok száma csökkenő sorrendben:</text:span><text:line-break/>Ostatní kandidáti na starostu obce:</text:p>
      <text:p text:style-name="Text_20_body">František Párkanský , Mgr. - 133 szavazat /hlasov/<text:line-break/>Andrea Kormos - 60 szavazat /hlasov/<text:line-break/>Renáta Slivová - 50 szavazat/hlasov/.<text:line-break/>_____ ________ ______________________<text:line-break/><text:span text:style-name="T1">Megválasztott képviselők:</text:span><text:line-break/>Zvolení poslanci:</text:p>
      <text:p text:style-name="Text_20_body">l. Ján Zátyik - 373 szavazat / hlasov/<text:line-break/>2. Enikő Gajdoš, Ing. - 341 szavazat /hlasov/<text:line-break/>3. Pavol Góra, Bc. - 302 szavazat /hlasov/ <text:line-break/>4. Ladislav Lalo - 267 szavazat /hlasov/<text:line-break/>5. Tibor Struhár /SMER/ - 267 szavazat /hlasov/<text:line-break/>6. Pál Keszegh, Bc. - 247 szavazat /hlasov/<text:line-break/>7. Milan Galbavý - 225 szavazat /hlasov/<text:line-break/>8. Jaroslav Struhár /SMER/ - 221 szavazat /hlasov/<text:line-break/>9. Adriana Kuraliová /MKP-SMK/- 197 szavazat /hlasov/</text:p>
      <text:p text:style-name="Text_20_body"><text:span text:style-name="T1">További szavazatot kaptak - de már nem kerültek be a 9 megválasztott képviselő közé:</text:span><text:line-break/>Náhradníci – kandidáti, ktorí neboli zvolení za poslancov obecného zastupiteľstva:</text:p>
      <text:p text:style-name="Text_20_body">1. Andrea Kormos /Slovenská ľudová strana Andreja Hlinku/- 195 szavazat /hlasov/<text:line-break/>2. Viliam Kuňa /SMER/ - 182 szavazat /hlasov/<text:line-break/>3. Renáta Slivová - 178 szavazat /hlasov/<text:line-break/>4. Andrej Bitter - 159 szavazat /hlasov/<text:line-break/>5. Zuzana Ščípová, Mgr. - 130 szavazat /hlasov/<text:line-break/>6. Melinda Zátiková /SMER/ - 126 szavazat /hlasov/<text:line-break/>7. Dezider Štugel /SMER/ - 79 szavazat /hlasov/</text:p>
      <text:p text:style-name="P3">Köszönjük a szavazóknak a részvételt!</text:p>
      <text:p text:style-name="Text_20_body">Všetkým voličom ďakujeme za účasť!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1-11T11:44:14.16</meta:creation-date>
    <meta:document-statistic meta:table-count="0" meta:image-count="0" meta:object-count="0" meta:page-count="1" meta:paragraph-count="12" meta:word-count="296" meta:character-count="2027"/>
    <dc:date>2019-01-11T11:45:24.52</dc:date>
    <meta:editing-duration>PT1M10S</meta:editing-duration>
    <meta:editing-cycles>1</meta:editing-cycles>
    <meta:generator>OpenOffice/4.1.2$Win32 OpenOffice.org_project/412m3$Build-9782</meta:generator>
  </office:meta>
</office:document-meta>
</file>