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8.124cm" fo:margin-left="-0.123cm" fo:margin-top="0cm" fo:margin-bottom="0cm" table:align="left" style:writing-mode="lr-tb"/>
    </style:style>
    <style:style style:name="Tabuľka1.A" style:family="table-column">
      <style:table-column-properties style:column-width="0.623cm"/>
    </style:style>
    <style:style style:name="Tabuľka1.B" style:family="table-column">
      <style:table-column-properties style:column-width="1cm"/>
    </style:style>
    <style:style style:name="Tabuľka1.C" style:family="table-column">
      <style:table-column-properties style:column-width="6.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/>
    <style:style style:name="P7" style:family="paragraph" style:parent-style-name="Standard">
      <style:paragraph-properties fo:margin-top="0.423cm" fo:margin-bottom="0cm" fo:text-align="justify" style:justify-single-word="false"/>
    </style:style>
    <style:style style:name="P8" style:family="paragraph" style:parent-style-name="Standard">
      <style:paragraph-properties fo:margin-top="0.176cm" fo:margin-bottom="0cm" fo:text-align="justify" style:justify-single-word="false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Standard">
      <style:paragraph-properties fo:margin-left="0cm" fo:margin-right="0cm" fo:margin-top="0cm" fo:margin-bottom="0.423cm" fo:text-align="end" style:justify-single-word="false" fo:text-indent="0.011cm" style:auto-text-indent="false"/>
    </style:style>
    <style:style style:name="P13" style:family="paragraph" style:parent-style-name="Text_20_body">
      <style:paragraph-properties fo:margin-top="0.423cm" fo:margin-bottom="0cm" fo:text-align="center" style:justify-single-word="false"/>
    </style:style>
    <style:style style:name="P14" style:family="paragraph" style:parent-style-name="Text_20_body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footnote_20_text" style:master-page-name="Converted1">
      <style:paragraph-properties fo:margin-left="0.25cm" fo:margin-right="0cm" fo:text-align="justify" style:justify-single-word="false" fo:text-indent="-0.25cm" style:auto-text-indent="false" style:page-number="auto">
        <style:tab-stops>
          <style:tab-stop style:position="0.25cm"/>
        </style:tab-stops>
      </style:paragraph-properties>
    </style:style>
    <style:style style:name="P16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>
        <style:tab-stops>
          <style:tab-stop style:position="0.25cm"/>
        </style:tab-stops>
      </style:paragraph-properties>
    </style:style>
    <style:style style:name="P17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>
        <style:tab-stops>
          <style:tab-stop style:position="0.25cm"/>
        </style:tab-stops>
      </style:paragraph-properties>
    </style:style>
    <style:style style:name="P18" style:family="paragraph" style:parent-style-name="Body_20_Text_20_2">
      <style:paragraph-properties fo:margin-left="0cm" fo:margin-right="0cm" fo:margin-top="1.058cm" fo:margin-bottom="0cm" fo:line-height="125%" fo:text-indent="1cm" style:auto-text-indent="false"/>
    </style:style>
    <style:style style:name="P19" style:family="paragraph" style:parent-style-name="Heading_20_6">
      <style:paragraph-properties fo:margin-top="0.212cm" fo:margin-bottom="0cm"/>
    </style:style>
    <style:style style:name="P20" style:family="paragraph" style:parent-style-name="Heading_20_7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/>
    </style:style>
    <style:style style:name="T6" style:family="text">
      <style:text-properties style:text-position="super 58%" fo:font-size="11pt" style:font-size-asian="11pt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fo:font-size="11pt" style:font-size-asian="11pt"/>
    </style:style>
    <style:style style:name="T9" style:family="text">
      <style:text-properties fo:letter-spacing="0.088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341080070647022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0" text:outline-level="7"><text:span text:style-name="T1">ZOZNAM ZAREGISTROVANÝCH KANDIDÁTOV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pre voľby do Obecného zastupiteľstva</text:p>
      <text:p text:style-name="P14">v Kamenici nad Hronom</text:p>
      <text:p text:style-name="P18">Obec Kamenica nad Hronom <text:s/><text:span text:style-name="T9">uverejňuj</text:span>e <text:s/>podľa § 173 ods. 2 zákona č. 180/2014 Z. z. o podmienkach výkonu volebného práva a o zmene a doplnení niektorých zákonov v znení neskorších predpisov zoznam kandidátov, zaregistrovaných pre voľby do obecného zastupiteľstva:</text:p>
      <text:p text:style-name="P7"><text:span text:style-name="T11">Volebný obvod č. 1</text:span></text:p>
      <text:p text:style-name="P4"/>
      <text:list xml:id="list2602130738921666128" text:style-name="L1">
        <text:list-item>
          <text:p text:style-name="P5">Andrej Bitter, 56 r., súkromný podnikateľ, nezávislý kandidát</text:p>
        </text:list-item>
        <text:list-item>
          <text:p text:style-name="P5">Enikő Gajdoš, Ing., 41 r., účtovníčka, nezávislá kandidátka</text:p>
        </text:list-item>
        <text:list-item>
          <text:p text:style-name="P5">Milan Galbavý, 41 r., konateľ s.r.o., nezávislý kandidát</text:p>
        </text:list-item>
        <text:list-item>
          <text:p text:style-name="P5">Pavol Góra, Bc., 47 r., správca ŽI, <text:s/>nezávislý kandidát</text:p>
        </text:list-item>
        <text:list-item>
          <text:p text:style-name="P5">Pál Keszegh, Bc., 31 r., logistik, nezávislý kandidát</text:p>
        </text:list-item>
        <text:list-item>
          <text:p text:style-name="P5">Andrea Kormos, 33 r., SZČO, Slovenská ľudová strana Andreja Hlinku</text:p>
        </text:list-item>
        <text:list-item>
          <text:p text:style-name="P5">Viliam Kuňa, 64 r., dôchodca, Smer – sociálna demokracia</text:p>
        </text:list-item>
        <text:list-item>
          <text:p text:style-name="P5">Adriana Kuraliová, 41 r., kaderníčka, Strana maďarskej komunity – Magyar Közösség Pártja</text:p>
        </text:list-item>
        <text:list-item>
          <text:p text:style-name="P5">Ladislav Lalo, 63 r., dôchodca, nezávislý kandidát</text:p>
        </text:list-item>
        <text:list-item>
          <text:p text:style-name="P5">Renáta Slivová, 35 r.,opatrovateľka, nezávislá kandidátka</text:p>
        </text:list-item>
        <text:list-item>
          <text:p text:style-name="P5">Jaroslav Struhár, 41 r., EPP-SI, Smer – sociálna demokracia</text:p>
        </text:list-item>
        <text:list-item>
          <text:p text:style-name="P5">Tibor Struhár, 48 r., dôchodca, Smer – sociálna demokracia</text:p>
        </text:list-item>
        <text:list-item>
          <text:p text:style-name="P5">Zuzana Ščípová, Mgr., 38 r., sestra, nezávislá kandidátka</text:p>
        </text:list-item>
        <text:list-item>
          <text:p text:style-name="P5">Dezider Štugel, 53 r., automechanik, Smer – sociálna demokracia</text:p>
        </text:list-item>
        <text:list-item>
          <text:p text:style-name="P5">Melinda Zátiková, 33 r., predavačka, Smer – sociálna demokracia</text:p>
        </text:list-item>
        <text:list-item>
          <text:p text:style-name="P3"><text:span text:style-name="T4">Ján Zátyik, 51 r., elektrotechnik, nezávislý kandidát</text:span></text:p>
          <text:p text:style-name="P6"><text:span text:style-name="T12"/></text:p>
        </text:list-item>
      </text:list>
      <text:list xml:id="list36648041" text:continue-list="list776341080070647022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>Vo volebnom obvode sa volí 9 poslancov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1"/></text:p>
      <text:p text:style-name="P7"><text:span text:style-name="T11"/></text:p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10">V</text:span></text:p>
          </table:table-cell>
          <table:table-cell table:style-name="Tabuľka1.B1" table:number-columns-spanned="2" office:value-type="string">
            <text:p text:style-name="P2">Kamenici nad Hronom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<text:span text:style-name="T10">Dátum:</text:span></text:p>
          </table:table-cell>
          <table:covered-table-cell/>
          <table:table-cell table:style-name="Tabuľka1.C2" office:value-type="date" office:date-value="2018-09-19">
            <text:p text:style-name="P10">19.09.18</text:p>
          </table:table-cell>
        </table:table-row>
      </table:table>
      <text:p text:style-name="P11"><text:span text:style-name="T8">podpis</text:span></text:p>
      <text:p text:style-name="P11"><text:span text:style-name="T8">odtlačok pečiatky obc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3pt" style:font-name-asian="Microsoft YaHei" style:font-size-asian="13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123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end" style:justify-single-word="false" fo:text-indent="0.00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text-indent="14.2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justify" style:justify-single-word="false" fo:text-indent="14.503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77cm" fo:margin-right="0cm" fo:text-align="justify" style:justify-single-word="false" fo:text-indent="-0.377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8.502cm" fo:margin-right="0cm" fo:text-align="center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lavička_20_Char" style:display-name="Hlavička Char" style:family="text" style:parent-style-name="Default_20_Paragraph_20_Font"/>
    <style:style style:name="Základný_20_text_20_3_20_Char" style:display-name="Základný text 3 Char" style:family="text">
      <style:text-properties fo:font-size="14pt" fo:font-weight="bold" style:font-size-asian="14pt" style:font-weight-asian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kladný_20_text_20_2_20_Char" style:display-name="Základný text 2 Char" style:family="text">
      <style:text-properties fo:font-size="12pt" style:font-size-asian="12pt"/>
    </style:style>
    <style:style style:name="Text_20_poznámky_20_pod_20_čiarou_20_Char" style:display-name="Text poznámky pod či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7cm" fo:text-indent="-0.36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oznam zaregistrovaných kandidátov pre voľby do zastupiteľstva</dc:title>
    <dc:subject>Voľby do orgánov samosprávy obcí 2018</dc:subject>
    <meta:initial-creator>OVR   MV SR</meta:initial-creator>
    <meta:editing-cycles>5</meta:editing-cycles>
    <meta:print-date>2018-09-19T16:45:38.96</meta:print-date>
    <meta:creation-date>2018-06-20T08:15:00</meta:creation-date>
    <dc:date>2018-09-19T16:46:04.20</dc:date>
    <meta:editing-duration>PT2H23M50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224" meta:character-count="1464"/>
    <meta:user-defined meta:name="AppVersion">14.0000</meta:user-defined>
    <meta:user-defined meta:name="Company">MV SR/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