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8.124cm" fo:margin-left="-0.123cm" fo:margin-top="0cm" fo:margin-bottom="0cm" table:align="left" style:writing-mode="lr-tb"/>
    </style:style>
    <style:style style:name="Tabuľka1.A" style:family="table-column">
      <style:table-column-properties style:column-width="0.623cm"/>
    </style:style>
    <style:style style:name="Tabuľka1.B" style:family="table-column">
      <style:table-column-properties style:column-width="1cm"/>
    </style:style>
    <style:style style:name="Tabuľka1.C" style:family="table-column">
      <style:table-column-properties style:column-width="6.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P1" style:family="paragraph" style:parent-style-name="Text_20_body">
      <style:paragraph-properties fo:margin-top="0.423cm" fo:margin-bottom="0cm" fo:text-align="center" style:justify-single-word="false"/>
    </style:style>
    <style:style style:name="P2" style:family="paragraph" style:parent-style-name="Text_20_body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7" style:master-page-name="First_20_Page">
      <style:paragraph-properties style:page-number="auto"/>
    </style:style>
    <style:style style:name="P4" style:family="paragraph" style:parent-style-name="Body_20_Text_20_2">
      <style:paragraph-properties fo:margin-left="0cm" fo:margin-right="0cm" fo:margin-top="1.058cm" fo:margin-bottom="0cm" fo:line-height="125%" fo:text-indent="1cm" style:auto-text-indent="false"/>
    </style:style>
    <style:style style:name="P5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>
        <style:tab-stops>
          <style:tab-stop style:position="0.25cm"/>
        </style:tab-stops>
      </style:paragraph-properties>
    </style:style>
    <style:style style:name="P6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9pt" style:font-size-asian="9pt"/>
    </style:style>
    <style:style style:name="T5" style:family="text">
      <style:text-properties style:text-position="super 58%"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letter-spacing="0.088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5044203251249031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" text:outline-level="7"><text:bookmark text:name="_GoBack"/><text:span text:style-name="T1">ZOZNAM ZAREGISTROVANÝCH KANDIDÁTOV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pre voľby starostu obce </text:p>
      <text:p text:style-name="P2">Kamenica nad Hronom</text:p>
      <text:p text:style-name="P4">Obec Kamenica nad Hronom <text:s/><text:span text:style-name="T7">uverejňuj</text:span>e <text:s/>podľa § 178 ods. 2 zákona č. 180/2014 Z. z. o podmienkach výkonu volebného práva a o zmene a doplnení niektorých zákonov v znení neskorších predpisov zoznam kandidátov, zaregistrovaných pre voľby starostu obce:</text:p>
      <text:p text:style-name="P9"/>
      <text:list xml:id="list6821960319622939767" text:style-name="L1">
        <text:list-item>
          <text:p text:style-name="P10">Ján Elzer, 67r., starosta obce, Smer – sociálna demokracia</text:p>
        </text:list-item>
        <text:list-item>
          <text:p text:style-name="P10">Andrea Kormos, 33 r., SZČO, nezávislá kandidátka</text:p>
        </text:list-item>
        <text:list-item>
          <text:p text:style-name="P10">František Párkanský, Mgr., 61 r., živnostník, Naj – nezávislosť a jednota</text:p>
        </text:list-item>
        <text:list-item>
          <text:p text:style-name="P11">Renáta Slivová, 35 r., opatrovateľka, nezávislá kandidátka</text:p>
        </text:list-item>
      </text:list>
      <text:p text:style-name="P7"/>
      <text:p text:style-name="P7"/>
      <text:p text:style-name="P7"/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<text:span text:style-name="T8">V</text:span></text:p>
          </table:table-cell>
          <table:table-cell table:style-name="Tabuľka1.B1" table:number-columns-spanned="2" office:value-type="string">
            <text:p text:style-name="P8">Kamenici nad Hronom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2"><text:span text:style-name="T8">Dátum:</text:span></text:p>
          </table:table-cell>
          <table:covered-table-cell/>
          <table:table-cell table:style-name="Tabuľka1.C2" office:value-type="date" office:date-value="2018-09-19">
            <text:p text:style-name="P13">19.09.18</text:p>
          </table:table-cell>
        </table:table-row>
      </table:table>
      <text:p text:style-name="P8"/>
      <text:p text:style-name="P14"><text:span text:style-name="T6">podpis</text:span></text:p>
      <text:p text:style-name="P14"><text:span text:style-name="T6">odtlačok pečiatky obce</text:span></text:p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3pt" style:font-name-asian="Microsoft YaHei" style:font-size-asian="13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123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end" style:justify-single-word="false" fo:text-indent="0.00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text-indent="14.2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justify" style:justify-single-word="false" fo:text-indent="14.503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77cm" fo:margin-right="0cm" fo:text-align="justify" style:justify-single-word="false" fo:text-indent="-0.377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8.502cm" fo:margin-right="0cm" fo:text-align="center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lavička_20_Char" style:display-name="Hlavička Char" style:family="text" style:parent-style-name="Default_20_Paragraph_20_Font"/>
    <style:style style:name="Základný_20_text_20_3_20_Char" style:display-name="Základný text 3 Char" style:family="text">
      <style:text-properties fo:font-size="14pt" fo:font-weight="bold" style:font-size-asian="14pt" style:font-weight-asian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Základný_20_text_20_2_20_Char" style:display-name="Základný text 2 Char" style:family="text">
      <style:text-properties fo:font-size="12pt" style:font-size-asian="12pt"/>
    </style:style>
    <style:style style:name="Text_20_poznámky_20_pod_20_čiarou_20_Char" style:display-name="Text poznámky pod čiarou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27cm" fo:text-indent="-0.365cm" fo:margin-left="2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oznam zaregistrovaných kandidátov pre voľby starostu obce</dc:title>
    <dc:subject>Voľby do orgánov samosprávy obcí 2018</dc:subject>
    <meta:initial-creator>OVR   MV SR</meta:initial-creator>
    <meta:editing-cycles>3</meta:editing-cycles>
    <meta:print-date>2018-09-19T15:56:39.69</meta:print-date>
    <meta:creation-date>2018-06-20T08:15:00</meta:creation-date>
    <dc:date>2018-09-19T16:47:16.72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4" meta:word-count="96" meta:character-count="632"/>
    <meta:user-defined meta:name="AppVersion">14.0000</meta:user-defined>
    <meta:user-defined meta:name="Company">MV SR/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