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9.5pt"/>
    </style:style>
    <style:style style:name="P2" style:family="paragraph" style:parent-style-name="Standard">
      <style:text-properties style:font-name="sans-serif" fo:font-size="17.25pt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39"/><text:span text:style-name="T2"><text:s text:c="2"/>ÉRTESÍTÉS </text:span></text:p>
      <text:p text:style-name="P5"/>
      <text:p text:style-name="P5"><text:s text:c="8"/>a képviselők számának meghatárózásáról és a választókörzet kialakításáról</text:p>
      <text:p text:style-name="P5"><text:s text:c="15"/>a 2018. november 10-én történő önkormányzati választásokhoz </text:p>
      <text:p text:style-name="P3"/>
      <text:p text:style-name="P3"/>
      <text:p text:style-name="P4">A Szlovák Nemzeti Tanács Tt. 180/2014 a választójog gyakorlásának feltételeiről, valamint egyes törvények módosításáról és kiegészítéséről szóló törvény 166-os §-ának értelmében a garamkövesdi képviselőtestület a 3/8/2018 -as számú határozatával meghatározta, hogy garamkövesdi képviselő testületben a <text:span text:style-name="T3">képviselők száma 9</text:span> (kilenc), melyek egy <text:s/>választókörzeten belül lesznek megválasztva.</text:p>
      <text:p text:style-name="P2"/>
      <text:p text:style-name="P3">Garamkövesd, 2018.08.13.</text:p>
      <text:p text:style-name="P3"/>
      <text:p text:style-name="P3"><text:s text:c="80"/>Elzer János s.k.</text:p>
      <text:p text:style-name="P3"><text:s text:c="82"/>polgármest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6T09:30:08.32</meta:creation-date>
    <meta:document-statistic meta:table-count="0" meta:image-count="0" meta:object-count="0" meta:page-count="1" meta:paragraph-count="7" meta:word-count="67" meta:character-count="808"/>
    <dc:date>2018-08-16T09:38:33.93</dc:date>
    <meta:editing-duration>PT8M26S</meta:editing-duration>
    <meta:editing-cycles>1</meta:editing-cycles>
    <meta:generator>OpenOffice/4.1.2$Win32 OpenOffice.org_project/412m3$Build-9782</meta:generator>
  </office:meta>
</office:document-meta>
</file>