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4586" style:font-name="Times New Roman" fo:font-size="15pt"/>
    </style:style>
    <style:style style:name="P6" style:family="paragraph" style:parent-style-name="Standard">
      <style:text-properties style:font-name="Times New Roman" fo:font-size="15pt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fo:font-weight="bold" style:font-weight-asian="bold" style:font-weight-complex="bold"/>
    </style:style>
    <style:style style:name="T1" style:family="text">
      <style:text-properties fo:font-size="15pt"/>
    </style:style>
    <style:style style:name="T2" style:family="text">
      <style:text-properties style:font-name="Times New Roman" fo:font-size="15pt"/>
    </style:style>
    <style:style style:name="T3" style:family="text">
      <style:text-properties fo:color="#000066" style:font-name="Times New Roman" fo:font-size="15pt"/>
    </style:style>
    <style:style style:name="T4" style:family="text">
      <style:text-properties fo:color="#004586" style:font-name="Times New Roman" fo:font-size="15pt"/>
    </style:style>
    <style:style style:name="T5" style:family="text">
      <style:text-properties fo:color="#004586" style:font-name="Times New Roman" fo:font-size="15pt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ec Kamenica nad Hronom v súlade s § 46 zákona č. 180/2014 Z. z. o podmienkach výkonu volebného práva a o zmene a doplnení niektorých zákonov v znení neskorších predpisov (ďalej len zákon) oznamuje voličom elektronickú adresu na doručovanie žiadostí o vydanie hlasovacieho preukazu :</text:p>
      <text:p text:style-name="P7"/>
      <text:p text:style-name="P4"><text:span text:style-name="T2"><text:s text:c="27"/></text:span><text:span text:style-name="T3"><text:s/></text:span><text:span text:style-name="T4"><text:s text:c="3"/></text:span><text:span text:style-name="T5">melicherova@kamenicanadhronom.sk</text:span></text:p>
      <text:p text:style-name="P5"/>
      <text:p text:style-name="P3"/>
      <text:p text:style-name="P3">Podľa § 46 ods. 4 zákona môže volič požiadať o vydanie hlasovacieho preukazu elektronicky najneskôr 15 pracovných dní predo dňom konania volieb(<text:span text:style-name="T6">t. j. najneskôr 25. 2. 2019; pre druhé kolo volieb najneskôr 11. 3. 2019)</text:span>. </text:p>
      <text:p text:style-name="P3"/>
      <text:p text:style-name="P6">Žiadosť musí obsahovať: </text:p>
      <text:p text:style-name="P6"/>
      <text:p text:style-name="P2">a) údaje o voličovi:</text:p>
      <text:p text:style-name="P2"/>
      <text:p text:style-name="P2">-meno a priezvisko,</text:p>
      <text:p text:style-name="P2">-rodné číslo, ak ide o cudzinca, dátum narodenia, pokiaľ rodné číslo nemá <text:s text:c="3"/>pridelené,</text:p>
      <text:p text:style-name="P2">-štátna príslušnosť,</text:p>
      <text:p text:style-name="P2">-adresu trvalého pobytu (obec, ulica, číslo domu),</text:p>
      <text:p text:style-name="P2"/>
      <text:p text:style-name="P1"><text:span text:style-name="T1">b) korešpondenčnú adresu, na ktorú obec doručí hlasovací preukaz (ak je odlišná od adresy trvalého pobytu).</text:span>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6T10:13:16.07</meta:creation-date>
    <dc:date>2019-02-06T10:57:25.60</dc:date>
    <meta:editing-duration>PT9M3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10" meta:word-count="130" meta:character-count="895"/>
  </office:meta>
</office:document-meta>
</file>