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7.25pt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7.25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7.2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T1" style:family="text">
      <style:text-properties fo:font-size="15pt"/>
    </style:style>
    <style:style style:name="T2" style:family="text">
      <style:text-properties fo:color="#004586" style:font-name="Times New Roman" fo:font-size="15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ktronikus cím közzététele a tag és póttag delegálásához a választókörzeti választási bizottságba a Szlovák Köztársaság elnökének megválasztására</text:p>
      <text:p text:style-name="P3"/>
      <text:p text:style-name="P4"/>
      <text:p text:style-name="P5"><text:s text:c="8"/>A Tt. 180/2014 számú, a választások gyakorlásának feltételeiről, valamint egyes törvények módosításáról és kiegészítéséről szóló törvény 102-es § 1,2,3-as bekezdése értelmében a tag és póttag delegálásáról szóló értesítés okirat a választókörzeti választási bizottságba elektronikus úton is kézbesíthető a következő elektronikus címre:</text:p>
      <text:p text:style-name="P6"/>
      <text:p text:style-name="P6"/>
      <text:p text:style-name="P1"><text:span text:style-name="T1"><text:s text:c="29"/></text:span><text:span text:style-name="T2">melicherova@kamenicanadhronom.sk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0:46:01.18</meta:creation-date>
    <dc:date>2019-02-06T10:52:26.64</dc:date>
    <meta:editing-duration>PT4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" meta:word-count="59" meta:character-count="551"/>
  </office:meta>
</office:document-meta>
</file>