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1cm" fo:margin-right="0cm" fo:text-indent="0cm" style:auto-text-indent="false"/>
    </style:style>
    <style:style style:name="P6" style:family="paragraph" style:parent-style-name="Text_20_body" style:list-style-name="L1">
      <style:paragraph-properties fo:margin-left="1cm" fo:margin-right="0cm" fo:text-indent="0cm" style:auto-text-indent="false"/>
    </style:style>
    <style:style style:name="P7" style:family="paragraph" style:parent-style-name="Text_20_body" style:list-style-name="L2">
      <style:paragraph-properties fo:margin-left="1cm" fo:margin-right="0cm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style:font-size-asian="14pt" style:font-size-complex="14pt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6">Výsledky volieb prezidenta Slovenskej republiky, konaných 16. 3. 2019 – 1.kolo</text:span></text:span></text:p>
      <text:p text:style-name="P4"><text:span text:style-name="Strong_20_Emphasis"><text:span text:style-name="T5">Szlovákiai elnökválasztás eredményei – 2019. 3. 16 – 1. forduló</text:span></text:span></text:p>
      <text:p text:style-name="Text_20_body"/>
      <text:p text:style-name="Text_20_body"><text:span text:style-name="T1">Počet zapísaných voličov </text:span>- szavazásra jogosultak száma: <text:s text:c="2"/>1089</text:p>
      <text:p text:style-name="Text_20_body"><text:span text:style-name="T1">Počet zúčastnených voličov </text:span>- résztvevő szavazók száma: <text:s text:c="4"/>276</text:p>
      <text:p text:style-name="Text_20_body"><text:span text:style-name="T1">Počet platných hlasov </text:span>- érvényes szavazatok száma: <text:s text:c="11"/>274</text:p>
      <text:p text:style-name="Text_20_body"/>
      <text:p text:style-name="Text_20_body"><text:span text:style-name="Strong_20_Emphasis">Percentuálna účasť v obci Kamenica nad Hronom v 1. kole bola 25,34 %</text:span></text:p>
      <text:p text:style-name="Text_20_body"><text:span text:style-name="Strong_20_Emphasis"><text:span text:style-name="T2">Százalékos részvétel az első fordulóban 25,34 % volt.</text:span></text:span></text:p>
      <text:p text:style-name="Text_20_body"><text:span text:style-name="Strong_20_Emphasis"><text:span text:style-name="T2"/></text:span></text:p>
      <text:p text:style-name="P5">1. <text:s text:c="2"/><text:span text:style-name="Strong_20_Emphasis">Béla BUGÁR</text:span>, Ing., <text:s text:c="35"/>91</text:p>
      <text:p text:style-name="P5">2. <text:s text:c="2"/><text:span text:style-name="Strong_20_Emphasis">Zuzana ČAPUTOVÁ</text:span>, Mgr., <text:s text:c="20"/>86</text:p>
      <text:p text:style-name="P5">3. <text:s text:c="2"/><text:span text:style-name="Strong_20_Emphasis">Martin DAŇO</text:span>, <text:s text:c="43"/>5</text:p>
      <text:p text:style-name="P5">4. <text:s text:c="2"/><text:span text:style-name="Strong_20_Emphasis">Štefan HARABIN</text:span>, JUDr., <text:s text:c="24"/>28</text:p>
      <text:p text:style-name="P5">5. <text:s text:c="2"/><text:span text:style-name="Strong_20_Emphasis">Eduard CHMELÁR</text:span>, doc. Mgr., PhD., <text:s text:c="5"/>7</text:p>
      <text:p text:style-name="P5">6. <text:s text:c="2"/><text:span text:style-name="Strong_20_Emphasis">Marian KOTLEBA</text:span>, Ing. Mgr., <text:s text:c="17"/>8</text:p>
      <text:p text:style-name="P5">7. <text:s text:c="2"/><text:span text:style-name="Strong_20_Emphasis">Milan KRAJNIAK</text:span>, Bc., <text:s text:c="27"/>3</text:p>
      <text:p text:style-name="P5">8. <text:s text:c="2"/><text:span text:style-name="Strong_20_Emphasis">József MENYHÁRT</text:span>, PaedDr., PhD., <text:s text:c="8"/>8</text:p>
      <text:p text:style-name="P5">9. <text:s text:c="2"/><text:span text:style-name="Strong_20_Emphasis">František MIKLOŠKO</text:span>, RNDr., <text:s text:c="15"/>9</text:p>
      <text:p text:style-name="P5">10. <text:span text:style-name="Strong_20_Emphasis">Robert MISTRÍK</text:span>, Dr. Ing., <text:s text:c="23"/>1</text:p>
      <text:p text:style-name="P5">11. <text:span text:style-name="Strong_20_Emphasis">Maroš ŠEFČOVIČ</text:span>, JUDr., PhD., <text:s text:c="12"/>23</text:p>
      <text:p text:style-name="P5">12. <text:span text:style-name="Strong_20_Emphasis">Róbert ŠVEC</text:span>, Mgr., 42 r., <text:s text:c="25"/>1</text:p>
      <text:p text:style-name="P5">13. <text:span text:style-name="Strong_20_Emphasis">Bohumila TAUCHMANNOVÁ</text:span>, Ing., <text:s text:c="6"/>1</text:p>
      <text:p text:style-name="P5">14. <text:span text:style-name="Strong_20_Emphasis">Juraj ZÁBOJNÍK</text:span>, Dr. Ing., PhD., <text:s text:c="12"/>2</text:p>
      <text:list xml:id="list1757621415064639742" text:style-name="L1">
        <text:list-header>
          <text:p text:style-name="P6"><text:span text:style-name="Strong_20_Emphasis"><text:span text:style-name="T2">15. </text:span></text:span><text:span text:style-name="Strong_20_Emphasis">Ivan ZUZULA</text:span>, RNDr., CSc., <text:s text:c="20"/>1</text:p>
        </text:list-header>
      </text:list>
      <text:p text:style-name="Standard">------------------------------------------------------------------------------------------------------------------------</text:p>
      <text:p text:style-name="P4"><text:span text:style-name="Strong_20_Emphasis"><text:span text:style-name="T6">Výsledky volieb prezidenta Slovenskej republiky, konaných 30. 3. 2019 - 2.kolo</text:span></text:span></text:p>
      <text:p text:style-name="P4"><text:span text:style-name="Strong_20_Emphasis"><text:span text:style-name="T5">Szlovákiai elnökválasztás eredményei – 2019. 3. 30 – 2. forduló</text:span></text:span></text:p>
      <text:p text:style-name="P4"><text:span text:style-name="Strong_20_Emphasis"><text:span text:style-name="T5"/></text:span></text:p>
      <text:p text:style-name="Text_20_body"><text:span text:style-name="T1">Počet zapísaných voličov </text:span>- szavazásra jogosultak száma: <text:s text:c="2"/>1092</text:p>
      <text:p text:style-name="Text_20_body"><text:span text:style-name="T1">Počet zúčastnených voličov </text:span>- résztvevő szavazók száma: <text:s text:c="4"/>251</text:p>
      <text:p text:style-name="Text_20_body"><text:span text:style-name="T1">Počet platných hlasov </text:span>- érvényes szavazatok száma: <text:s text:c="11"/>242</text:p>
      <text:p text:style-name="Text_20_body"/>
      <text:p text:style-name="Text_20_body"><text:span text:style-name="Strong_20_Emphasis">Percentuálna účasť v obci Kamenica nad Hronom v 2. kole bola 22,98 %</text:span></text:p>
      <text:p text:style-name="Text_20_body"><text:span text:style-name="Strong_20_Emphasis"><text:span text:style-name="T2">Százalékos részvétel a második fordulóban 22,98 % volt.</text:span></text:span></text:p>
      <text:p text:style-name="Text_20_body"><text:span text:style-name="Strong_20_Emphasis"><text:span text:style-name="T2"/></text:span></text:p>
      <text:p text:style-name="P5">1. <text:s text:c="2"/><text:span text:style-name="Strong_20_Emphasis">Zuzana ČAPUTOVÁ, Mgr.,</text:span> <text:s text:c="21"/>125</text:p>
      <text:list xml:id="list1360004321643255771" text:style-name="L2">
        <text:list-header>
          <text:p text:style-name="P7"><text:span text:style-name="Strong_20_Emphasis"><text:span text:style-name="T2">2</text:span></text:span><text:span text:style-name="Strong_20_Emphasis">. <text:s text:c="2"/>Maroš ŠEFČOVIČ, JUDr., PhD., </text:span><text:s text:c="12"/>117</text:p>
          <text:p text:style-name="P8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1T11:47:54.11</meta:creation-date>
    <meta:print-date>2019-04-01T13:06:21.58</meta:print-date>
    <meta:document-statistic meta:table-count="0" meta:image-count="0" meta:object-count="0" meta:page-count="2" meta:paragraph-count="32" meta:word-count="229" meta:character-count="1890"/>
    <dc:date>2019-04-01T13:07:30.02</dc:date>
    <meta:editing-duration>PT52S</meta:editing-duration>
    <meta:editing-cycles>1</meta:editing-cycles>
    <meta:generator>OpenOffice/4.1.2$Win32 OpenOffice.org_project/412m3$Build-9782</meta:generator>
  </office:meta>
</office:document-meta>
</file>