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T1" style:family="text">
      <style:text-properties style:font-name="sans-serif" fo:font-size="16.5pt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7.25pt"/>
    </style:style>
    <style:style style:name="T4" style:family="text">
      <style:text-properties fo:font-size="16.5pt"/>
    </style:style>
    <style:style style:name="T5" style:family="text">
      <style:text-properties fo:font-size="15pt"/>
    </style:style>
    <style:style style:name="T6" style:family="text">
      <style:text-properties fo:font-size="17.25pt"/>
    </style:style>
    <style:style style:name="T7" style:family="text">
      <style:text-properties fo:color="#004586" style:font-name="Times New Roman" fo:font-size="15pt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Zverejnenie elektronickej adresy na doručenie oznámenia o delegovaní člena a náhradníka do okrskovej volebnej komisie pre voľby prezidenta Slovenskej republiky</text:span></text:p>
      <text:p text:style-name="P1"><text:span text:style-name="T4"/></text:p>
      <text:p text:style-name="P4"><text:span text:style-name="T5"><text:s text:c="11"/>Podľa ods. 1,2,3 § 102 Zákona č.180/2014 Z.z. o podmienkach výkonu volebného <text:s text:c="2"/>práva <text:s text:c="2"/>a <text:s text:c="2"/>o <text:s text:c="2"/>zmene <text:s/>a <text:s/>doplnení niektorých zákonov zverejňujeme elektronickú adresu <text:s/>na <text:s/>doručenie <text:s/>oznámenia o delegovaní člena a náhradníka do okrskovej volebnej komisie: </text:span></text:p>
      <text:p text:style-name="P4"><text:span text:style-name="T5"/></text:p>
      <text:p text:style-name="P4"><text:span text:style-name="T5"><text:s text:c="32"/></text:span><text:span text:style-name="T7">melicherova@kamenicanadhronom.sk</text:span></text:p>
      <text:p text:style-name="P3"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6T10:04:02.87</meta:creation-date>
    <meta:document-statistic meta:table-count="0" meta:image-count="0" meta:object-count="0" meta:page-count="1" meta:paragraph-count="3" meta:word-count="56" meta:character-count="489"/>
    <dc:date>2019-02-06T10:53:12.43</dc:date>
    <meta:editing-duration>PT14M9S</meta:editing-duration>
    <meta:editing-cycles>1</meta:editing-cycles>
    <meta:generator>OpenOffice/4.1.2$Win32 OpenOffice.org_project/412m3$Build-9782</meta:generator>
  </office:meta>
</office:document-meta>
</file>