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2" style:family="paragraph" style:parent-style-name="Standard">
      <style:paragraph-properties style:text-autospace="none"/>
      <style:text-properties style:font-name="Times New Roman1" fo:font-size="12pt" fo:font-style="italic" fo:font-weight="bold" style:font-name-asian="TimesNewRomanPS-ItalicMT" style:font-size-asian="12pt" style:font-style-asian="italic" style:font-weight-asian="bold" style:font-name-complex="TimesNewRomanPS-ItalicMT" style:font-size-complex="12pt" style:font-style-complex="italic" style:font-weight-complex="bold"/>
    </style:style>
    <style:style style:name="P3" style:family="paragraph" style:parent-style-name="Standard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style:text-autospace="none"/>
      <style:text-properties style:font-name="Times New Roman1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font-name="Times New Roman1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Standard">
      <style:paragraph-properties style:text-autospace="none"/>
      <style:text-properties style:font-name="Times New Roman1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sans-serif" fo:font-size="15pt"/>
    </style:style>
    <style:style style:name="P19" style:family="paragraph" style:parent-style-name="Standard">
      <style:text-properties style:font-name="sans-serif" fo:font-size="12pt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2" fo:font-size="6pt" style:font-size-asian="6pt" style:font-size-complex="6pt"/>
    </style:style>
    <style:style style:name="T2" style:family="text">
      <style:text-properties style:font-name="Times New Roman2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-asian="TimesNewRomanPS-ItalicMT" style:font-name-complex="TimesNewRomanPS-ItalicMT"/>
    </style:style>
    <style:style style:name="T4" style:family="text">
      <style:text-properties style:font-name="Times New Roman1" fo:font-size="13.5pt"/>
    </style:style>
    <style:style style:name="T5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sans-seri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name-asian="Times New Roman2" style:font-weight-asian="bold" style:font-name-complex="Times New Roman2" style:font-weight-complex="bold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size="13.5pt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-asian="Times New Roman2" style:font-name-complex="Times New Roman2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9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6"/>Žiadosť o vydanie hlasovacieho preukazu</text:p>
      <text:p text:style-name="P17"/>
      <text:p text:style-name="P18"/>
      <text:p text:style-name="P20"><text:span text:style-name="T8">Meno a priezvisko žiadateľa – voliča:</text:span><text:span text:style-name="T7"> <text:s/>….....</text:span><text:span text:style-name="T9">..............................................................</text:span></text:p>
      <text:p text:style-name="P19"/>
      <text:p text:style-name="P22"><text:span text:style-name="T10">Rodné číslo:</text:span> …...................................................................................................................</text:p>
      <text:p text:style-name="P22"/>
      <text:p text:style-name="P22"><text:span text:style-name="T10">Štátna príslušnosť:</text:span>...............................................................................................................</text:p>
      <text:p text:style-name="P22"/>
      <text:p text:style-name="P22"><text:span text:style-name="T10">Adresa trvalého pobytu:</text:span> ….................................................................................................</text:p>
      <text:p text:style-name="P22"/>
      <text:p text:style-name="P22"/>
      <text:p text:style-name="P21"><text:span text:style-name="T14"><text:s text:c="18"/></text:span><text:span text:style-name="T4"><text:s text:c="2"/></text:span><text:span text:style-name="T5">V </text:span><text:span text:style-name="T6">čase volieb sa nebudem zdržiavať v mieste trvalého bydliska, preto</text:span></text:p>
      <text:p text:style-name="P3"/>
      <text:p text:style-name="P5"><text:span text:style-name="T15"><text:s text:c="66"/></text:span><text:span text:style-name="T11">ž i </text:span><text:span text:style-name="T12">a d a m</text:span></text:p>
      <text:p text:style-name="P7"/>
      <text:p text:style-name="P9"><text:span text:style-name="T16"><text:s/>o vydanie </text:span><text:span text:style-name="T12">hlasovacieho</text:span><text:span text:style-name="T10"> preukazu pre VOĽBY PREZIDENTA </text:span><text:span text:style-name="T12">SLOVENSKEJ REPUBLIKY</text:span><text:span text:style-name="T16">,</text:span></text:p>
      <text:p text:style-name="P6"><text:span text:style-name="T15"><text:s text:c="50"/>ktoré sa budú konať </text:span><text:span text:style-name="T13">30</text:span><text:span text:style-name="T12">.03.2019</text:span><text:span text:style-name="T16">.</text:span></text:p>
      <text:p text:style-name="P8"/>
      <text:p text:style-name="P8"/>
      <text:p text:style-name="P8">Hlasovací <text:s/>preukaz:</text:p>
      <text:p text:style-name="P8"/>
      <text:p text:style-name="P10"><text:span text:style-name="T10">l. zašlite na adresu : </text:span><text:span text:style-name="T16">........................................................................................................................</text:span></text:p>
      <text:p text:style-name="P11"/>
      <text:p text:style-name="P11"><text:s text:c="35"/>…....................................................................................................................</text:p>
      <text:p text:style-name="P11"/>
      <text:p text:style-name="P11"><text:s text:c="35"/>…....................................................................................................................</text:p>
      <text:p text:style-name="P11"><text:span text:style-name="T17"><text:s text:c="38"/>(</text:span><text:span text:style-name="T18">preukaz bude zasielaný doporučenou zásielkou „Do vlastných rúk“)</text:span></text:p>
      <text:p text:style-name="P2"/>
      <text:p text:style-name="P2"/>
      <text:p text:style-name="P11"><text:span text:style-name="T19">2. </text:span><text:span text:style-name="T20">k </text:span><text:span text:style-name="T21">jeho prevzatiu splnomocňujem: </text:span><text:span text:style-name="T2">1</text:span></text:p>
      <text:p text:style-name="P11"/>
      <text:p text:style-name="P11"><text:s text:c="4"/>Priezvisko a meno: .......................................................................................................................</text:p>
      <text:p text:style-name="P1"/>
      <text:p text:style-name="P12"><text:span text:style-name="T16"><text:s text:c="4"/></text:span>Dátum narodenia: <text:span text:style-name="T16">.........................................................................................................................</text:span></text:p>
      <text:p text:style-name="P13"/>
      <text:p text:style-name="P12"><text:s text:c="4"/>Trvalý pobyt: <text:s text:c="8"/><text:span text:style-name="T16">........................................................................................................................</text:span></text:p>
      <text:p text:style-name="P13"/>
      <text:p text:style-name="P13"><text:s text:c="4"/>Číslo občianskeho preukazu: …...................................................................................................</text:p>
      <text:p text:style-name="P13"/>
      <text:p text:style-name="P14"/>
      <text:p text:style-name="P16">V ……………………. <text:s text:c="5"/>dňa .............................</text:p>
      <text:p text:style-name="P16"/>
      <text:p text:style-name="P16"><text:s/></text:p>
      <text:p text:style-name="P15"><text:s text:c="100"/>...............................................</text:p>
      <text:p text:style-name="P16"><text:s text:c="110"/>podpis žiadateľa</text:p>
      <text:p text:style-name="P4"/>
      <text:p text:style-name="P1">___________________________</text:p>
      <text:p text:style-name="P1"><text:span text:style-name="T1">1 <text:s/></text:span><text:span text:style-name="T3">Vyplniť len v prípade, že splnomocnená osoba osobne prevezme za Vás hlasovací preuka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9T11:52:36.69</meta:creation-date>
    <dc:date>2019-01-29T11:54:20.17</dc:date>
    <meta:editing-duration>PT1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14" meta:character-count="2481"/>
  </office:meta>
</office:document-meta>
</file>