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text-properties style:font-name="Times New Roman" fo:font-size="15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4586" style:font-name="Times New Roman" fo:font-size="15pt"/>
    </style:style>
    <style:style style:name="T1" style:family="text">
      <style:text-properties style:font-name="Times New Roman" fo:font-size="15pt"/>
    </style:style>
    <style:style style:name="T2" style:family="text">
      <style:text-properties fo:color="#000066" style:font-name="Times New Roman" fo:font-size="15pt"/>
    </style:style>
    <style:style style:name="T3" style:family="text">
      <style:text-properties fo:color="#004586" style:font-name="Times New Roman" fo:font-size="15pt"/>
    </style:style>
    <style:style style:name="T4" style:family="text">
      <style:text-properties fo:color="#004586" style:font-name="Times New Roman" fo:font-size="15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Kamenica nad Hronom v súlade so zákonom č. 180/2014 Z. z. o podmienkach výkonu volebného práva a o zmene a doplnení niektorých zákonov v znení neskorších predpisov (ďalej len zákon) oznamuje voličom elektronickú adresu na doručovanie žiadostí o vydanie hlasovacieho preukazu :</text:p>
      <text:p text:style-name="P4"/>
      <text:p text:style-name="P6"><text:span text:style-name="T1"><text:s text:c="27"/></text:span><text:span text:style-name="T2"><text:s/></text:span><text:span text:style-name="T3"><text:s text:c="3"/></text:span><text:span text:style-name="T4">melicherova@kamenicanadhronom.sk</text:span></text:p>
      <text:p text:style-name="P7"/>
      <text:p text:style-name="P5"/>
      <text:p text:style-name="P5">Žiadosť o vydanie hlasovacieho preukazu musí byť doručená obci najneskôr 15 pracovných dní predo dňom konania volieb t.j. <text:span text:style-name="T5">najneskôr 03.05.2019. </text:span></text:p>
      <text:p text:style-name="P5"/>
      <text:p text:style-name="P3">Žiadosť musí obsahovať: </text:p>
      <text:p text:style-name="P3"/>
      <text:p text:style-name="P2">a) údaje o voličovi:</text:p>
      <text:p text:style-name="P2"/>
      <text:p text:style-name="P2">-meno a priezvisko,</text:p>
      <text:p text:style-name="P2">-rodné číslo, ak ide o cudzinca, dátum narodenia, pokiaľ rodné číslo nemá <text:s text:c="3"/>pridelené,</text:p>
      <text:p text:style-name="P2">-štátna príslušnosť,</text:p>
      <text:p text:style-name="P2">-adresu trvalého pobytu (obec, ulica, číslo domu),</text:p>
      <text:p text:style-name="P2"/>
      <text:p text:style-name="P1"><text:span text:style-name="T6">b) korešpondenčnú adresu, na ktorú obec doručí hlasovací preukaz (ak je odlišná od adresy trvalého pobytu).</text:span>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11:35:00.18</meta:creation-date>
    <meta:document-statistic meta:table-count="0" meta:image-count="0" meta:object-count="0" meta:page-count="1" meta:paragraph-count="10" meta:word-count="113" meta:character-count="817"/>
    <dc:date>2019-03-20T11:36:58.64</dc:date>
    <meta:editing-duration>PT1M58S</meta:editing-duration>
    <meta:editing-cycles>1</meta:editing-cycles>
    <meta:generator>OpenOffice/4.1.2$Win32 OpenOffice.org_project/412m3$Build-9782</meta:generator>
  </office:meta>
</office:document-meta>
</file>