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size="15pt"/>
    </style:style>
    <style:style style:name="T2" style:family="text">
      <style:text-properties fo:font-size="15pt" fo:font-weight="bold" style:font-weight-asian="bold" style:font-weight-complex="bold"/>
    </style:style>
    <style:style style:name="T3" style:family="text">
      <style:text-properties fo:font-size="15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ramkövesd község a Tt. 180/2014-es számú, a választások gyakorlásának feltételeiről, valamint egyes törvények módosításáról és kiegészítéséről szóló törvény <text:s/>értelmében (továbbá csak törvény) közli a választókkal az elektronikus postacímet, amelyre küldeni lehet a választói igazolvány kiállítására vonatkozó kérvényeket:</text:p>
      <text:p text:style-name="P4"/>
      <text:p text:style-name="P5"/>
      <text:p text:style-name="P6"><text:span text:style-name="T1"><text:s text:c="29"/></text:span><text:span text:style-name="T2"><text:s/></text:span><text:a xlink:type="simple" xlink:href="mailto:melicherova@kamenicanadhronom.sk" text:style-name="Internet_20_link" text:visited-style-name="Visited_20_Internet_20_Link"><text:span text:style-name="T2">melicherova@kamenicanadhronom.sk</text:span></text:a></text:p>
      <text:p text:style-name="P5"/>
      <text:p text:style-name="P5"/>
      <text:p text:style-name="P6"><text:span text:style-name="T1">A törvény 46 §-a, 4. bekezdése értelmében elektronikus úton a választópolgár legkésőbb a választások napját megelőző 15 nappal kérvényezheti a választói igazolvány kiadását (vagyis </text:span><text:span text:style-name="T2">legkésőbb 2019. május 3-ig </text:span><text:span text:style-name="T3">a falunak kézbesíteni kell</text:span><text:span text:style-name="T2">). </text:span></text:p>
      <text:p text:style-name="P4"/>
      <text:p text:style-name="P4">A kérvénynek tartalmaznia kell:</text:p>
      <text:p text:style-name="P2"/>
      <text:p text:style-name="P2">a) a választópolgár alábbi adatait:</text:p>
      <text:p text:style-name="P2"/>
      <text:p text:style-name="P2"><text:s/>-utónév és családi név,</text:p>
      <text:p text:style-name="P2"><text:s/>-személyi szám, személyazonosító számmal nem rendelkező külföldiek esetében a születési dátum,</text:p>
      <text:p text:style-name="P2">-állampolgárság, </text:p>
      <text:p text:style-name="P2">-állandó lakhely címe (település, utca, házszám), </text:p>
      <text:p text:style-name="P2"/>
      <text:p text:style-name="P1"><text:span text:style-name="T1">b) levelezési cím, melyre a község kézbesíti a választói igazolványt (ha az eltér az állandó lakhely címétől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11:30:25.84</meta:creation-date>
    <meta:document-statistic meta:table-count="0" meta:image-count="0" meta:object-count="0" meta:page-count="1" meta:paragraph-count="10" meta:word-count="118" meta:character-count="984"/>
    <dc:date>2019-03-20T11:34:19.22</dc:date>
    <meta:editing-duration>PT3M53S</meta:editing-duration>
    <meta:editing-cycles>1</meta:editing-cycles>
    <meta:generator>OpenOffice/4.1.2$Win32 OpenOffice.org_project/412m3$Build-9782</meta:generator>
  </office:meta>
</office:document-meta>
</file>