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top="0.212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cm" fo:margin-right="0cm" fo:margin-top="1.764cm" fo:margin-bottom="0cm" fo:line-height="100%" fo:text-align="justify" style:justify-single-word="false" fo:text-indent="-1cm" style:auto-text-indent="false"/>
    </style:style>
    <style:style style:name="P5" style:family="paragraph" style:parent-style-name="Standard">
      <style:paragraph-properties fo:margin-left="1cm" fo:margin-right="0cm" fo:margin-top="0.706cm" fo:margin-bottom="0cm" fo:line-height="100%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T1" style:family="text">
      <style:text-properties fo:color="#000000" style:font-name="Arial1" style:font-name-asian="Times New Roman" style:language-asian="sk" style:country-asian="SK" style:font-name-complex="Arial2"/>
    </style:style>
    <style:style style:name="T2" style:family="text">
      <style:text-properties fo:color="#000000" style:font-name="Arial1" fo:font-size="15pt" fo:font-weight="bold" style:font-name-asian="Times New Roman" style:font-size-asian="15pt" style:language-asian="sk" style:country-asian="SK" style:font-weight-asian="bold" style:font-name-complex="Arial2" style:font-size-complex="15pt" style:font-weight-complex="bold"/>
    </style:style>
    <style:style style:name="T3" style:family="text">
      <style:text-properties fo:color="#000000" style:font-name="Arial1" fo:font-size="12pt" style:font-name-asian="Times New Roman" style:font-size-asian="12pt" style:language-asian="sk" style:country-asian="SK" style:font-name-complex="Arial2" style:font-size-complex="12pt"/>
    </style:style>
    <style:style style:name="T4" style:family="text">
      <style:text-properties fo:color="#000000" style:font-name="Arial1" fo:font-size="12pt" fo:font-weight="bold" style:font-name-asian="Times New Roman" style:font-size-asian="12pt" style:language-asian="sk" style:country-asian="SK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weight="bold" style:font-name-asian="Times New Roman" style:language-asian="sk" style:country-asian="SK" style:font-weight-asian="bold" style:font-name-complex="Arial2" style:font-weight-complex="bold"/>
    </style:style>
    <style:style style:name="T6" style:family="text">
      <style:text-properties fo:color="#000000" style:font-name="Calibri" style:font-name-asian="Times New Roman" style:language-asian="sk" style:country-asian="SK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OZNAM KANDIDÁTOV</text:span></text:p>
      <text:p text:style-name="P1"><text:span text:style-name="T2"><text:s/>NA PREZIDENTA SLOVENSKEJ REPUBLIKY</text:span></text:p>
      <text:p text:style-name="P3"><text:span text:style-name="T5">16. marca 2019</text:span></text:p>
      <text:p text:style-name="P4"><text:span text:style-name="T1">    </text:span><text:span text:style-name="T3">1.   </text:span><text:span text:style-name="T4">Béla BUGÁR</text:span><text:span text:style-name="T3">, Ing., 60 r., poslanec Národnej rady Slovenskej republiky, Šamorín</text:span></text:p>
      <text:p text:style-name="P5"><text:span text:style-name="T3">    2.   </text:span><text:span text:style-name="T4">Zuzana ČAPUTOVÁ</text:span><text:span text:style-name="T3">, Mgr., 45 r., advokátka, Pezinok</text:span></text:p>
      <text:p text:style-name="P5"><text:span text:style-name="T3">    3.   </text:span><text:span text:style-name="T4">Martin DAŇO</text:span><text:span text:style-name="T3">, 42 r., novinár, Bratislava</text:span></text:p>
      <text:p text:style-name="P5"><text:span text:style-name="T3">    4.   </text:span><text:span text:style-name="T4">Štefan HARABIN</text:span><text:span text:style-name="T3">, JUDr., 61 r., sudca Najvyššieho súdu Slovenskej republiky, Bratislava</text:span></text:p>
      <text:p text:style-name="P5"><text:span text:style-name="T3">    5.   </text:span><text:span text:style-name="T4">Eduard CHMELÁR</text:span><text:span text:style-name="T3">, doc. Mgr., PhD., 47 r., vysokoškolský pedagóg, Galanta</text:span></text:p>
      <text:p text:style-name="P5"><text:span text:style-name="T3">    6.   </text:span><text:span text:style-name="T4">Marian KOTLEBA</text:span><text:span text:style-name="T3">, Ing. Mgr., 41 r., poslanec Národnej rady Slovenskej republiky, Banská Bystrica</text:span></text:p>
      <text:p text:style-name="P5"><text:span text:style-name="T3">    7.   </text:span><text:span text:style-name="T4">Milan KRAJNIAK</text:span><text:span text:style-name="T3">, Bc., 46 r., poslanec Národnej rady Slovenskej republiky, Bratislava</text:span></text:p>
      <text:p text:style-name="P5"><text:span text:style-name="T3">    8.   </text:span><text:span text:style-name="T4">József MENYHÁRT</text:span><text:span text:style-name="T3">, PaedDr., PhD., 42 r., predseda politickej strany, Vrakúň</text:span></text:p>
      <text:p text:style-name="P5"><text:span text:style-name="T3">    9.   </text:span><text:span text:style-name="T4">František MIKLOŠKO</text:span><text:span text:style-name="T3">, RNDr., 71 r., publicista, Bratislava</text:span></text:p>
      <text:p text:style-name="P5"><text:span text:style-name="T3">  10.   </text:span><text:span text:style-name="T4">Robert MISTRÍK</text:span><text:span text:style-name="T3">, Dr. Ing., 52 r., vedec, Bratislava</text:span></text:p>
      <text:p text:style-name="P5"><text:span text:style-name="T3">  11.   </text:span><text:span text:style-name="T4">Maroš ŠEFČOVIČ</text:span><text:span text:style-name="T3">, JUDr., PhD., 52 r., podpredseda Európskej komisie pre energetickú úniu, Bratislava</text:span></text:p>
      <text:p text:style-name="P5"><text:span text:style-name="T3">  12.   </text:span><text:span text:style-name="T4">Róbert ŠVEC</text:span><text:span text:style-name="T3">, Mgr., 42 r., politológ, Nitra</text:span></text:p>
      <text:p text:style-name="P5"><text:span text:style-name="T3">  13.   </text:span><text:span text:style-name="T4">Bohumila TAUCHMANNOVÁ</text:span><text:span text:style-name="T3">, Ing., 60 r., podnikateľka, Bratislava</text:span></text:p>
      <text:p text:style-name="P5"><text:span text:style-name="T3">  14.   </text:span><text:span text:style-name="T4">Juraj ZÁBOJNÍK</text:span><text:span text:style-name="T3">, Dr. Ing., PhD., 56 r., bezpečnostný analytik, Bratislava</text:span></text:p>
      <text:p text:style-name="P5"><text:span text:style-name="T3">  15.   </text:span><text:span text:style-name="T4">Ivan ZUZULA</text:span><text:span text:style-name="T3">, RNDr., CSc., 64 r., vysokoškolský pedagóg, Bratislava</text:span></text:p>
      <text:p text:style-name="P6"><text:span text:style-name="T4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 DLHA - KANCELARIA</meta:initial-creator>
    <meta:editing-cycles>1</meta:editing-cycles>
    <meta:creation-date>2019-02-13T13:30:00</meta:creation-date>
    <dc:date>2019-02-21T08:12:30.91</dc:date>
    <meta:editing-duration>PT1S</meta:editing-duration>
    <meta:generator>OpenOffice/4.1.2$Win32 OpenOffice.org_project/412m3$Build-9782</meta:generator>
    <meta:print-date>2019-02-21T08:10:38.84</meta:print-date>
    <meta:document-statistic meta:table-count="0" meta:image-count="0" meta:object-count="0" meta:page-count="1" meta:paragraph-count="19" meta:word-count="164" meta:character-count="1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