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5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5pt"/>
    </style:style>
    <style:style style:name="P3" style:family="paragraph" style:parent-style-name="Standard">
      <style:text-properties style:font-name="Times New Roman" fo:font-size="16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6.5pt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T1" style:family="text">
      <style:text-properties fo:font-size="15pt"/>
    </style:style>
    <style:style style:name="T2" style:family="text">
      <style:text-properties fo:color="#004586" fo:font-size="15pt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verejnenie elektronickej adresy na doručenie oznámenia o delegovaní člena a náhradníka do okrskovej volebnej komisie pre voľby do Európskeho parlamentu v roku 2019</text:p>
      <text:p text:style-name="P3"/>
      <text:p text:style-name="P2"><text:s text:c="11"/>V súlade so zákonom č.180/2014 Z.z. o podmienkach výkonu volebného <text:s text:c="2"/>práva <text:s text:c="2"/>a <text:s text:c="2"/>o <text:s text:c="2"/>zmene <text:s/>a <text:s/>doplnení niektorých zákonov zverejňujeme elektronickú adresu <text:s/>na <text:s/>doručenie <text:s/>oznámenia o delegovaní člena a náhradníka do okrskovej volebnej komisie: </text:p>
      <text:p text:style-name="P2"/>
      <text:p text:style-name="P5"><text:span text:style-name="T1"><text:s text:c="32"/></text:span><text:span text:style-name="T2">melicherova@kamenicanadhronom.s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08:23:04.66</meta:creation-date>
    <meta:document-statistic meta:table-count="0" meta:image-count="0" meta:object-count="0" meta:page-count="1" meta:paragraph-count="3" meta:word-count="57" meta:character-count="484"/>
    <dc:date>2019-03-20T08:23:53.91</dc:date>
    <meta:editing-duration>PT49S</meta:editing-duration>
    <meta:editing-cycles>1</meta:editing-cycles>
    <meta:generator>OpenOffice/4.1.2$Win32 OpenOffice.org_project/412m3$Build-9782</meta:generator>
  </office:meta>
</office:document-meta>
</file>